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EE3000008B04490C3B5960506E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2cm" table:align="center" style:writing-mode="lr-tb"/>
    </style:style>
    <style:style style:name="Tableau1.A" style:family="table-column">
      <style:table-column-properties style:column-width="5.639cm"/>
    </style:style>
    <style:style style:name="Tableau1.B" style:family="table-column">
      <style:table-column-properties style:column-width="12.843cm"/>
    </style:style>
    <style:style style:name="Tableau1.1" style:family="table-row">
      <style:table-row-properties style:min-row-height="1.311cm"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505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393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1.261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665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975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0.145cm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7.938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2"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8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3" style:family="paragraph" style:parent-style-name="Standard">
      <style:text-properties fo:font-size="5pt" style:font-size-asian="5pt" style:font-size-complex="11pt"/>
    </style:style>
    <style:style style:name="P24" style:family="paragraph" style:parent-style-name="Standard">
      <style:text-properties fo:font-size="5pt" style:font-size-asian="5pt" style:font-size-complex="5pt"/>
    </style:style>
    <style:style style:name="P2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6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5pt" fo:font-style="italic" style:font-size-asian="5pt" style:font-style-asian="italic" style:font-size-complex="5pt"/>
    </style:style>
    <style:style style:name="P27" style:family="paragraph" style:parent-style-name="Standard" style:list-style-name="WW8Num2"/>
    <style:style style:name="P28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29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4pt" fo:font-style="italic" style:font-size-asian="4pt" style:font-style-asian="italic" style:font-size-complex="4pt"/>
    </style:style>
    <style:style style:name="P30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keep-with-next="always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margin-left="0cm" fo:margin-right="0cm" fo:text-indent="0.616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keep-with-next="always"/>
    </style:style>
    <style:style style:name="P38" style:family="paragraph" style:parent-style-name="Standard">
      <style:paragraph-properties fo:text-align="center" style:justify-single-word="fals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keep-with-next="always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keep-with-next="always"/>
      <style:text-properties fo:font-size="5pt" style:font-size-asian="5pt" style:font-size-complex="5pt"/>
    </style:style>
    <style:style style:name="P42" style:family="paragraph" style:parent-style-name="Standard">
      <style:paragraph-properties fo:margin-left="0.644cm" fo:margin-right="0cm" fo:text-indent="-0.644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fo:language="fr" fo:country="FR" style:language-asian="fr" style:country-asian="FR"/>
    </style:style>
    <style:style style:name="P44" style:family="paragraph" style:parent-style-name="Footnote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style:font-size-asian="11pt" style:font-name-complex="Book Antiqua" style:font-size-complex="11pt" style:font-weight-complex="bold"/>
    </style:style>
    <style:style style:name="P45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P46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text-transform="uppercase" fo:font-size="12pt" style:font-size-asian="12pt" style:font-size-complex="12pt"/>
    </style:style>
    <style:style style:name="T5" style:family="text">
      <style:text-properties fo:text-transform="uppercase" style:font-name="Book Antiqua" fo:font-size="11pt" style:font-size-asian="11pt" style:font-name-complex="Book Antiqua" style:font-size-complex="11pt"/>
    </style:style>
    <style:style style:name="T6" style:family="text">
      <style:text-properties fo:text-transform="uppercase" style:font-name="Book Antiqua" fo:font-size="11pt" officeooo:rsid="00072557" style:font-size-asian="11pt" style:font-name-complex="Book Antiqua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Book Antiqua" fo:font-size="11pt" style:font-size-asian="11pt" style:font-name-complex="Book Antiqua" style:font-size-complex="11pt"/>
    </style:style>
    <style:style style:name="T13" style:family="text">
      <style:text-properties style:font-name="Book Antiqua" fo:font-size="11pt" officeooo:rsid="00072557" style:font-size-asian="11pt" style:font-name-complex="Book Antiqua" style:font-size-complex="11pt"/>
    </style:style>
    <style:style style:name="T14" style:family="text">
      <style:text-properties style:text-position="super 58%" fo:font-size="12pt" fo:font-weight="bold" style:font-size-asian="12pt" style:font-weight-asian="bold" style:font-size-complex="12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5pt" style:font-size-asian="5pt" style:font-size-complex="11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4pt" style:font-size-asian="4pt" style:font-size-complex="4pt"/>
    </style:style>
    <style:style style:name="T23" style:family="text">
      <style:text-properties fo:font-size="4pt" fo:font-style="italic" style:font-size-asian="4pt" style:font-style-asian="italic" style:font-size-complex="4pt"/>
    </style:style>
    <style:style style:name="T24" style:family="text">
      <style:text-properties officeooo:rsid="00072557"/>
    </style:style>
    <style:style style:name="T25" style:family="text">
      <style:text-properties fo:font-weight="normal" style:font-weight-asian="normal" style:font-weight-complex="normal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1"><text:span text:style-name="Fort"><text:span text:style-name="T1">Annexe </text:span></text:span><text:span text:style-name="Fort"><text:span text:style-name="T4"><text:s/>2</text:span></text:span></text:p>
      <text:p text:style-name="P32">Résumé du projet sélectionné</text:p>
      <text:p text:style-name="P32"/>
      <text:p text:style-name="P31"><text:span text:style-name="Fort"><text:span text:style-name="T12">Campagne 20</text:span></text:span><text:span text:style-name="Fort"><text:span text:style-name="T13">21</text:span></text:span><text:span text:style-name="Fort"><text:span text:style-name="T12"> de création de 2</text:span></text:span><text:span text:style-name="Fort"><text:span text:style-name="T5">5 </text:span></text:span><text:span text:style-name="Fort"><text:span text:style-name="T6">pl</text:span></text:span><text:span text:style-name="Fort"><text:span text:style-name="T12">aces d</text:span></text:span><text:span text:style-name="Fort"><text:span text:style-name="T5">’</text:span></text:span><text:span text:style-name="Fort"><text:span text:style-name="T12">hébergement d’urgence pour demandeurs d’asile</text:span></text:span></text:p>
      <text:p text:style-name="P1"/>
      <text:p text:style-name="P34"><text:span text:style-name="Internet_20_link"><text:span text:style-name="T2"><text:s/></text:span></text:span><text:span text:style-name="T2"><text:s/></text:span></text:p>
      <text:p text:style-name="P3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8">REGION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3">Nom complet du gestionnaire</text:p>
            <text:p text:style-name="P3"/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5"/>
            <text:p text:style-name="P14"/>
            <text:p text:style-name="P3"/>
            <text:p text:style-name="P3">Coordonnées du gestionnaire</text:p>
          </table:table-cell>
          <table:table-cell table:style-name="Tableau1.B3" office:value-type="string">
            <text:p text:style-name="P5">Nom et qualité de la personne référente :</text:p>
            <text:p text:style-name="P5"/>
            <text:p text:style-name="P5">Tel :</text:p>
            <text:p text:style-name="P5"/>
            <text:p text:style-name="P5">Courriel : </text:p>
          </table:table-cell>
        </table:table-row>
        <table:table-row table:style-name="Tableau1.4">
          <table:table-cell table:style-name="Tableau1.A4" office:value-type="string">
            <text:p text:style-name="P15"/>
            <text:p text:style-name="P3">Lieu(x) d’implantation du projet</text:p>
          </table:table-cell>
          <table:table-cell table:style-name="Tableau1.B4" office:value-type="string">
            <text:p text:style-name="P5">Commune(s) : </text:p>
            <text:p text:style-name="P5"/>
            <text:p text:style-name="P5">Département : </text:p>
          </table:table-cell>
        </table:table-row>
        <table:table-row table:style-name="Tableau1.5">
          <table:table-cell table:style-name="Tableau1.A5" office:value-type="string">
            <text:p text:style-name="P3">Nombre de places</text:p>
          </table:table-cell>
          <table:table-cell table:style-name="Tableau1.B5" office:value-type="string">
            <text:p text:style-name="P6"/>
          </table:table-cell>
        </table:table-row>
        <table:table-row table:style-name="Tableau1.6">
          <table:table-cell table:style-name="Tableau1.A6" office:value-type="string">
            <text:p text:style-name="P3">Type de création</text:p>
          </table:table-cell>
          <table:table-cell table:style-name="Tableau1.B6" office:value-type="string">
            <text:p text:style-name="P19"/>
            <text:p text:style-name="P2"><field:fieldmark text:name="__Fieldmark__1039_1591937562" field:type="vnd.oasis.opendocument.field.FORMCHECKBOX"><field:param field:name="Checkbox_HelpText" field:value=""/><field:param field:name="Checkbox_Name" field:value=""/></field:fieldmark><text:span text:style-name="T8"><text:s/>Création d’une nouvelle structure d’HUDA</text:span></text:p>
            <text:p text:style-name="P5"><text:s text:c="2"/></text:p>
            <text:p text:style-name="Standard"><field:fieldmark text:name="__Fieldmark__1040_1591937562" field:type="vnd.oasis.opendocument.field.FORMCHECKBOX"><field:param field:name="Checkbox_HelpText" field:value=""/><field:param field:name="Checkbox_Name" field:value=""/></field:fieldmark><text:span text:style-name="T8"><text:s/>Extension d’une structure d’HUDA existante</text:span></text:p>
            <text:p text:style-name="P2"><text:span text:style-name="T9">le cas échéant</text:span><text:span text:style-name="T8"> : </text:span></text:p>
            <text:p text:style-name="P36">numéro DN@ de la structure :</text:p>
            <text:p text:style-name="P36">capacité antérieure de la structure : …..…. places</text:p>
            <text:p text:style-name="P5"><text:s/></text:p>
          </table:table-cell>
        </table:table-row>
        <table:table-row table:style-name="Tableau1.7">
          <table:table-cell table:style-name="Tableau1.A7" office:value-type="string">
            <text:p text:style-name="P3">Calendrier d’ouverture</text:p>
          </table:table-cell>
          <table:table-cell table:style-name="Tableau1.B7" office:value-type="string">
            <text:p text:style-name="P20"/>
            <text:p text:style-name="Standard"><field:fieldmark text:name="__Fieldmark__1042_1591937562" field:type="vnd.oasis.opendocument.field.FORMCHECKBOX"><field:param field:name="Checkbox_HelpText" field:value=""/><field:param field:name="Checkbox_Name" field:value=""/></field:fieldmark><text:span text:style-name="T8"><text:s/>Ouverture de toutes les places le JJ/MM/AAAA</text:span></text:p>
            <text:p text:style-name="P23"/>
            <text:p text:style-name="Standard"><field:fieldmark text:name="__Fieldmark__1043_1591937562" field:type="vnd.oasis.opendocument.field.FORMCHECKBOX"><field:param field:name="Checkbox_HelpText" field:value=""/><field:param field:name="Checkbox_Name" field:value=""/></field:fieldmark><text:span text:style-name="T8"><text:s/>Plan de montée en charge : </text:span></text:p>
            <text:p text:style-name="P24"/>
            <text:list xml:id="list881315545159410086" text:style-name="WW8Num2">
              <text:list-item>
                <text:p text:style-name="P27"><text:span text:style-name="T8">… places ouvriront le JJ/MM/AAAA</text:span></text:p>
              </text:list-item>
              <text:list-item>
                <text:p text:style-name="P27"><text:span text:style-name="T8">… places ouvriront le JJ/MM/AAAA</text:span></text:p>
              </text:list-item>
              <text:list-item>
                <text:p text:style-name="P27"><text:span text:style-name="T8">… places ouvriront le JJ/MM/AAAA</text:span></text:p>
              </text:list-item>
              <text:list-item>
                <text:p text:style-name="P11">Reproduire autant de fois que nécessaire.</text:p>
              </text:list-item>
            </text:list>
          </table:table-cell>
        </table:table-row>
        <table:table-row table:style-name="Tableau1.7">
          <table:table-cell table:style-name="Tableau1.A8" office:value-type="string">
            <text:p text:style-name="P39"/>
            <text:p text:style-name="P38">Typologie de la structure </text:p>
            <text:p text:style-name="P38"/>
          </table:table-cell>
          <table:table-cell table:style-name="Tableau1.B8" office:value-type="string">
            <text:p text:style-name="P40"/>
            <text:p text:style-name="P37"><field:fieldmark text:name="__Fieldmark__1044_1591937562" field:type="vnd.oasis.opendocument.field.FORMCHECKBOX"><field:param field:name="Checkbox_HelpText" field:value=""/><field:param field:name="Checkbox_Name" field:value=""/></field:fieldmark><text:span text:style-name="T8"><text:s/>Hébergement </text:span><text:span text:style-name="T10">collectif</text:span><text:span text:style-name="T8"> uniquement</text:span></text:p>
            <text:p text:style-name="P41"/>
            <text:p text:style-name="P37"><field:fieldmark text:name="__Fieldmark__1045_1591937562" field:type="vnd.oasis.opendocument.field.FORMCHECKBOX"><field:param field:name="Checkbox_HelpText" field:value=""/><field:param field:name="Checkbox_Name" field:value=""/></field:fieldmark><text:span text:style-name="T8"><text:s/>Hébergement en </text:span><text:span text:style-name="T10">diffus</text:span><text:span text:style-name="T8"> uniquement (préciser : nombre d’appartements : …, capacité de chaque unité de vie : …)</text:span></text:p>
            <text:p text:style-name="P41"/>
            <text:p text:style-name="P37"><field:fieldmark text:name="__Fieldmark__1046_1591937562" field:type="vnd.oasis.opendocument.field.FORMCHECKBOX"><field:param field:name="Checkbox_HelpText" field:value=""/><field:param field:name="Checkbox_Name" field:value=""/></field:fieldmark><text:span text:style-name="T8"><text:s/>Hébergement </text:span><text:span text:style-name="T10">mixte</text:span><text:span text:style-name="T8"> (préciser : nombre de places en collectif : …. <text:s/>/ nombre de places en diffus : ….)</text:span></text:p>
          </table:table-cell>
        </table:table-row>
        <table:table-row table:style-name="Tableau1.9">
          <table:table-cell table:style-name="Tableau1.A9" office:value-type="string">
            <text:p text:style-name="P3">Typologie de publics </text:p>
          </table:table-cell>
          <table:table-cell table:style-name="Tableau1.B9" office:value-type="string">
            <text:p text:style-name="P6"/>
            <text:p text:style-name="P2"><field:fieldmark text:name="__Fieldmark__1047_1591937562" field:type="vnd.oasis.opendocument.field.FORMCHECKBOX"><field:param field:name="Checkbox_HelpText" field:value=""/><field:param field:name="Checkbox_Name" field:value=""/></field:fieldmark><text:span text:style-name="T8"><text:s/>Public mixte (préciser : nombre de places pour familles : …. / nombre de places pour isolés  ….) </text:span></text:p>
            <text:p text:style-name="P25"/>
            <text:p text:style-name="P2"><field:fieldmark text:name="__Fieldmark__1048_1591937562" field:type="vnd.oasis.opendocument.field.FORMCHECKBOX"><field:param field:name="Checkbox_HelpText" field:value=""/><field:param field:name="Checkbox_Name" field:value=""/></field:fieldmark><text:span text:style-name="T8"><text:s/>Personnes isolées uniquement</text:span></text:p>
            <text:p text:style-name="P25"/>
            <text:p text:style-name="P2"><field:fieldmark text:name="__Fieldmark__1049_1591937562" field:type="vnd.oasis.opendocument.field.FORMCHECKBOX"><field:param field:name="Checkbox_HelpText" field:value=""/><field:param field:name="Checkbox_Name" field:value=""/></field:fieldmark><text:span text:style-name="T8"><text:s/>Familles uniquement </text:span></text:p>
            <text:p text:style-name="P5"><text:soft-page-break/></text:p>
            <text:p text:style-name="P2"><field:fieldmark text:name="__Fieldmark__1050_1591937562" field:type="vnd.oasis.opendocument.field.FORMCHECKBOX"><field:param field:name="Checkbox_HelpText" field:value=""/><field:param field:name="Checkbox_Name" field:value=""/></field:fieldmark><text:span text:style-name="T8"><text:s/>places spécifiques (femmes, PMR, …)</text:span></text:p>
          </table:table-cell>
        </table:table-row>
        <table:table-row table:style-name="Tableau1.9">
          <table:table-cell table:style-name="Tableau1.A10" office:value-type="string">
            <text:p text:style-name="P3">Encadrement (ETP)</text:p>
          </table:table-cell>
          <table:table-cell table:style-name="Tableau1.B10" office:value-type="string">
            <text:p text:style-name="P21"/>
            <text:p text:style-name="P9">Si création d’une nouvelle structure : </text:p>
            <text:p text:style-name="P2"><text:span text:style-name="T11"><text:s text:c="5"/></text:span><text:span text:style-name="T8">nombre d’ETP prévus : </text:span></text:p>
            <text:p text:style-name="P2"><text:span text:style-name="T8"><text:s text:c="10"/></text:span><text:span text:style-name="T9">dont travailleurs sociaux qualifiés : </text:span></text:p>
            <text:p text:style-name="P26"/>
            <text:p text:style-name="P9">Si extension d’une structure existante :</text:p>
            <text:p text:style-name="P2"><text:span text:style-name="T8"><text:s text:c="5"/>nombre antérieur d’ETP : </text:span></text:p>
            <text:p text:style-name="P2"><text:span text:style-name="T9"><text:s text:c="10"/>dont travailleurs sociaux qualifiés :</text:span></text:p>
            <text:p text:style-name="P29"/>
            <text:p text:style-name="P2"><text:span text:style-name="T8"><text:s text:c="5"/>nombre d’ETP supplémentaires prévus, le cas échéant :</text:span></text:p>
            <text:p text:style-name="P2"><text:span text:style-name="T9"><text:s text:c="10"/>dont travailleurs sociaux qualifiés :</text:span></text:p>
          </table:table-cell>
        </table:table-row>
        <table:table-row table:style-name="Tableau1.9">
          <table:table-cell table:style-name="Tableau1.A11" office:value-type="string">
            <text:p text:style-name="P16"/>
            <text:p text:style-name="P17"/>
            <text:p text:style-name="P3">Etat d’avancée du projet au regard du bâti à mobiliser</text:p>
            <text:p text:style-name="P3"/>
            <text:p text:style-name="P12"/>
          </table:table-cell>
          <table:table-cell table:style-name="Tableau1.B11" office:value-type="string">
            <text:p text:style-name="P22"/>
            <text:p text:style-name="P2"><field:fieldmark text:name="__Fieldmark__1051_1591937562" field:type="vnd.oasis.opendocument.field.FORMCHECKBOX"><field:param field:name="Checkbox_HelpText" field:value=""/><field:param field:name="Checkbox_Name" field:value=""/></field:fieldmark><text:span text:style-name="T8"><text:s/>Gestionnaire déjà propriétaire ou locataire du bâti </text:span></text:p>
            <text:p text:style-name="P25"/>
            <text:p text:style-name="P25"/>
            <text:p text:style-name="P2"><field:fieldmark text:name="__Fieldmark__1052_1591937562" field:type="vnd.oasis.opendocument.field.FORMCHECKBOX"><field:param field:name="Checkbox_HelpText" field:value=""/><field:param field:name="Checkbox_Name" field:value=""/></field:fieldmark><text:span text:style-name="T8"><text:s/>Bâti à louer (préciser l’état des contacts et la nature du ou des bailleur(s) : <text:s text:c="16"/></text:span></text:p>
            <text:p text:style-name="P5"><text:s text:c="77"/></text:p>
            <text:p text:style-name="P2"><field:fieldmark text:name="__Fieldmark__1053_1591937562" field:type="vnd.oasis.opendocument.field.FORMCHECKBOX"><field:param field:name="Checkbox_HelpText" field:value=""/><field:param field:name="Checkbox_Name" field:value=""/></field:fieldmark><text:span text:style-name="T8"><text:s/>Bâti devant faire l’objet d’une acquisition par le gestionnaire (préciser l’état des contacts avec le(s) vendeur(s) : <text:s/></text:span></text:p>
          </table:table-cell>
        </table:table-row>
        <table:table-row table:style-name="Tableau1.9">
          <table:table-cell table:style-name="Tableau1.A12" office:value-type="string">
            <text:p text:style-name="P15"/>
            <text:p text:style-name="P3">Position des élus locaux</text:p>
          </table:table-cell>
          <table:table-cell table:style-name="Tableau1.B12" office:value-type="string">
            <text:p text:style-name="P6"/>
            <text:p text:style-name="P5"/>
            <text:p text:style-name="P9"/>
          </table:table-cell>
        </table:table-row>
        <table:table-row table:style-name="Tableau1.13">
          <table:table-cell table:style-name="Tableau1.A13" office:value-type="string">
            <text:p text:style-name="P3">Coûts de fonctionnement </text:p>
            <text:p text:style-name="P3"/>
          </table:table-cell>
          <table:table-cell table:style-name="Tableau1.B13" office:value-type="string">
            <text:p text:style-name="P21"/>
            <text:p text:style-name="P9">Si création d’une nouvelle structure : </text:p>
            <text:p text:style-name="P2"><text:span text:style-name="T11"><text:s text:c="7"/></text:span><text:span text:style-name="T8">budget global en année pleine : <text:s text:c="20"/></text:span></text:p>
            <text:p text:style-name="P2"><text:span text:style-name="T8"><text:s text:c="7"/>cout journalier par place en année pleine : <text:s text:c="18"/></text:span></text:p>
            <text:p text:style-name="P28"/>
            <text:p text:style-name="P42"><text:span text:style-name="T8"><text:s text:c="7"/>budget global pour la 1</text:span><text:span text:style-name="T15">ère</text:span><text:span text:style-name="T8"> année de fonctionnement (ie. incluant la <text:s text:c="8"/>montée en charge) : <text:s text:c="23"/></text:span></text:p>
            <text:p text:style-name="P2"><text:span text:style-name="T8"><text:s text:c="7"/>cout journalier par place pour la 1ere année de fonctionnement : <text:s text:c="11"/></text:span></text:p>
            <text:p text:style-name="P18"/>
            <text:p text:style-name="P9">Si extension d’une structure existante/transformation d’un CAO : </text:p>
            <text:p text:style-name="P2"><text:span text:style-name="T8"><text:s text:c="7"/>budget global </text:span><text:span text:style-name="T10">antérieur</text:span><text:span text:style-name="T8"> en année pleine : <text:s text:c="21"/></text:span></text:p>
            <text:p text:style-name="P2"><text:span text:style-name="T8"><text:s text:c="7"/>coût journalier </text:span><text:span text:style-name="T10">antérieur</text:span><text:span text:style-name="T8"> par place : <text:s text:c="7"/></text:span></text:p>
            <text:p text:style-name="P28"/>
            <text:p text:style-name="P2"><text:span text:style-name="T8"><text:s text:c="7"/>budget global en année pleine après extension :</text:span></text:p>
            <text:p text:style-name="P2"><text:span text:style-name="T8"><text:s text:c="7"/>cout journalier par place en année pleine après extension :</text:span></text:p>
            <text:p text:style-name="P28"/>
            <text:p text:style-name="P42"><text:span text:style-name="T8"><text:s text:c="7"/>budget global pour la 1</text:span><text:span text:style-name="T15">ère</text:span><text:span text:style-name="T8"> année de fonctionnement (ie. incluant la <text:s text:c="10"/>montée en charge) : <text:s text:c="23"/></text:span></text:p>
            <text:p text:style-name="P2"><text:span text:style-name="T8"><text:s text:c="7"/>cout journalier par place pour la 1</text:span><text:span text:style-name="T15">ère</text:span><text:span text:style-name="T8"> année de fonctionnement :</text:span></text:p>
            <text:p text:style-name="P1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/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size-asian="11pt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olice_20_par_20_défaut" style:display-name="Police par défaut" style:family="text"/>
    <style:style style:name="Fort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MP2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MP3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fo:language="fr" fo:country="FR" style:language-asian="fr" style:country-asian="FR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officeooo:rsid="00072557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><draw:frame draw:style-name="Mfr1" draw:name="Image1" text:anchor-type="char" svg:x="6.646cm" svg:y="-0.582cm" svg:width="2.739cm" svg:height="1.707cm" draw:z-index="1"><draw:image xlink:href="Pictures/2000000900000EE3000008B04490C3B5960506EB.wmf" xlink:type="simple" xlink:show="embed" xlink:actuate="onLoad"/></draw:frame></text:p>
        <text:p text:style-name="MP2"/>
        <text:p text:style-name="MP3"><text:s text:c="12"/></text:p>
        <text:p text:style-name="MP3">PRÉF<text:span text:style-name="MT1">E</text:span>T<text:span text:style-name="MT1">E</text:span> DE LA SOMME</text:p>
        <text:p text:style-name="MP2"/>
      </style:header-first>
      <style:footer>
        <text:p text:style-name="MP4"><draw:frame draw:style-name="Mfr2" draw:name="Cadre1" text:anchor-type="char" svg:x="0cm" svg:y="0.002cm" svg:width="0.176cm" svg:height="0.406cm" draw:z-index="0"><draw:text-box><text:p text:style-name="Footer"><text:span text:style-name="Page_20_Number"><text:page-number text:select-page="current">2</text:page-number></text:span></text:p></draw:text-box></draw:frame></text:p>
        <text:p text:style-name="MP5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s européen pour les réfugiés (FER) - Demande de cofinancement</dc:title>
    <meta:creation-date>2019-01-09T16:53:04.348000000</meta:creation-date>
    <meta:editing-cycles>2</meta:editing-cycles>
    <dc:date>2020-11-30T09:50:53.960000000</dc:date>
    <meta:editing-duration>PT4M13S</meta:editing-duration>
    <meta:document-statistic meta:table-count="1" meta:image-count="1" meta:object-count="0" meta:page-count="2" meta:paragraph-count="69" meta:word-count="426" meta:character-count="2959" meta:non-whitespace-character-count="2205"/>
    <meta:generator>LibreOffice/5.0.6.3.0$Windows_x86 LibreOffice_project/fe46e5b82646505d0acf84e14cef05527e401d3b</meta:generator>
  </office:meta>
</office:document-meta>
</file>